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officeooo:rsid="0000b975" officeooo:paragraph-rsid="0000b975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/>
      <style:text-properties officeooo:rsid="0000b975" officeooo:paragraph-rsid="0000b975"/>
    </style:style>
    <style:style style:name="P3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-0.113cm"/>
        </style:tab-stops>
      </style:paragraph-properties>
      <style:text-properties fo:font-size="11pt" fo:font-weight="bold" officeooo:rsid="0000b975" officeooo:paragraph-rsid="0000b975" style:font-size-asian="11pt" style:font-weight-asian="bold" style:font-size-complex="11pt" style:font-weight-complex="bold"/>
    </style:style>
    <style:style style:name="P4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weight="normal" officeooo:rsid="001dcf62" officeooo:paragraph-rsid="001dcf62" style:font-weight-asian="normal" style:font-weight-complex="normal"/>
    </style:style>
    <style:style style:name="P5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weight="normal" officeooo:rsid="0027c5fc" officeooo:paragraph-rsid="0027c5fc" style:font-weight-asian="normal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weight="normal" officeooo:rsid="002b534f" officeooo:paragraph-rsid="002b534f" style:font-weight-asian="normal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50%" fo:text-align="justify" style:justify-single-word="false" fo:text-indent="-0.6cm" style:auto-text-indent="false" fo:background-color="transparent">
        <style:tab-stops>
          <style:tab-stop style:position="-0.51cm"/>
        </style:tab-stops>
      </style:paragraph-properties>
      <style:text-properties fo:font-weight="normal" officeooo:rsid="001014ee" officeooo:paragraph-rsid="001014ee" style:font-weight-asian="normal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/>
      <style:text-properties fo:font-size="11pt" officeooo:rsid="0000b975" officeooo:paragraph-rsid="0000b975" style:font-size-asian="11pt" style:font-size-complex="11pt"/>
    </style:style>
    <style:style style:name="P9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/>
      <style:text-properties fo:font-size="11pt" officeooo:rsid="00033fe9" officeooo:paragraph-rsid="00033fe9" style:font-size-asian="11pt" style:font-size-complex="11pt"/>
    </style:style>
    <style:style style:name="P10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0.492cm"/>
        </style:tab-stops>
      </style:paragraph-properties>
      <style:text-properties fo:font-size="11pt" officeooo:rsid="00057544" officeooo:paragraph-rsid="00057544" style:font-size-asian="11pt" style:font-size-complex="11pt"/>
    </style:style>
    <style:style style:name="P11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0.492cm"/>
        </style:tab-stops>
      </style:paragraph-properties>
      <style:text-properties fo:font-size="11pt" officeooo:rsid="0008a89d" officeooo:paragraph-rsid="0008a89d" style:font-size-asian="11pt" style:font-size-complex="11pt"/>
    </style:style>
    <style:style style:name="P12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0.492cm"/>
        </style:tab-stops>
      </style:paragraph-properties>
      <style:text-properties fo:font-size="11pt" officeooo:rsid="000d62b3" officeooo:paragraph-rsid="000d62b3" style:font-size-asian="11pt" style:font-size-complex="11pt"/>
    </style:style>
    <style:style style:name="P13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0.492cm"/>
        </style:tab-stops>
      </style:paragraph-properties>
      <style:text-properties fo:font-size="11pt" officeooo:rsid="000e390e" officeooo:paragraph-rsid="000e390e" style:font-size-asian="11pt" style:font-size-complex="11pt"/>
    </style:style>
    <style:style style:name="P14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/>
      <style:text-properties fo:font-size="11pt" fo:font-weight="normal" officeooo:rsid="0004175e" officeooo:paragraph-rsid="00033fe9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0.492cm"/>
        </style:tab-stops>
      </style:paragraph-properties>
      <style:text-properties fo:font-size="11pt" fo:font-weight="normal" officeooo:rsid="000d62b3" officeooo:paragraph-rsid="000e390e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014ee" officeooo:paragraph-rsid="001014ee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891d0" officeooo:paragraph-rsid="001891d0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b847d" officeooo:paragraph-rsid="001b847d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c9114" officeooo:paragraph-rsid="001c9114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995d0" officeooo:paragraph-rsid="001995d0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dcf62" officeooo:paragraph-rsid="001dcf62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fb116" officeooo:paragraph-rsid="001fb116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25b5ea" officeooo:paragraph-rsid="0025b5ea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39954e" officeooo:paragraph-rsid="0039954e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2bdd19" officeooo:paragraph-rsid="002bdd19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2d2e80" officeooo:paragraph-rsid="002d2e80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</style:tab-stops>
      </style:paragraph-properties>
      <style:text-properties fo:font-size="11pt" fo:font-weight="bold" officeooo:rsid="0004175e" officeooo:paragraph-rsid="00033fe9" style:font-size-asian="11pt" style:font-weight-asian="bold" style:font-size-complex="11pt" style:font-weight-complex="bold"/>
    </style:style>
    <style:style style:name="P28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bold" officeooo:rsid="001014ee" officeooo:paragraph-rsid="001014ee" style:font-size-asian="11pt" style:font-weight-asian="bold" style:font-size-complex="11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bold" officeooo:rsid="001014ee" officeooo:paragraph-rsid="0038a5c4" style:font-size-asian="11pt" style:font-weight-asian="bold" style:font-size-complex="11pt" style:font-weight-complex="bold"/>
    </style:style>
    <style:style style:name="P30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bold" officeooo:rsid="001f9de0" officeooo:paragraph-rsid="001f9de0" style:font-size-asian="11pt" style:font-weight-asian="bold" style:font-size-complex="11pt" style:font-weight-complex="bold"/>
    </style:style>
    <style:style style:name="P31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6cm" style:auto-text-indent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bold" officeooo:rsid="0027c5fc" officeooo:paragraph-rsid="0038a5c4" style:font-size-asian="11pt" style:font-weight-asian="bold" style:font-size-complex="11pt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rsid="00022488" officeooo:paragraph-rsid="0000b975" style:font-weight-asian="normal" style:font-weight-complex="normal"/>
    </style:style>
    <style:style style:name="P33" style:family="paragraph" style:parent-style-name="Standard" style:list-style-name="L2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492cm"/>
        </style:tab-stops>
      </style:paragraph-properties>
      <style:text-properties fo:font-size="11pt" fo:font-weight="normal" officeooo:rsid="000e390e" officeooo:paragraph-rsid="000e390e" style:font-size-asian="11pt" style:font-weight-asian="normal" style:font-size-complex="11pt" style:font-weight-complex="normal"/>
    </style:style>
    <style:style style:name="P34" style:family="paragraph" style:parent-style-name="Standard" style:list-style-name="L3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1ed0a" officeooo:paragraph-rsid="0011ed0a" style:font-size-asian="11pt" style:font-weight-asian="normal" style:font-size-complex="11pt" style:font-weight-complex="normal"/>
    </style:style>
    <style:style style:name="P35" style:family="paragraph" style:parent-style-name="Standard" style:list-style-name="L3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1395bb" officeooo:paragraph-rsid="001395bb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231a3e" officeooo:paragraph-rsid="00231a3e" style:font-size-asian="11pt" style:font-weight-asian="normal" style:font-size-complex="11pt" style:font-weight-complex="normal"/>
    </style:style>
    <style:style style:name="P37" style:family="paragraph" style:parent-style-name="Standard" style:list-style-name="L5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25b5ea" officeooo:paragraph-rsid="0025b5ea" style:font-size-asian="11pt" style:font-weight-asian="normal" style:font-size-complex="11pt" style:font-weight-complex="normal"/>
    </style:style>
    <style:style style:name="P38" style:family="paragraph" style:parent-style-name="Standard" style:list-style-name="L6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3c18f6" officeooo:paragraph-rsid="003c18f6" style:font-size-asian="11pt" style:font-weight-asian="normal" style:font-size-complex="11pt" style:font-weight-complex="normal"/>
    </style:style>
    <style:style style:name="P39" style:family="paragraph" style:parent-style-name="Standard" style:list-style-name="L6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-0.113cm"/>
          <style:tab-stop style:position="1.399cm"/>
        </style:tab-stops>
      </style:paragraph-properties>
      <style:text-properties fo:font-size="11pt" fo:font-weight="normal" officeooo:rsid="003c6cfe" officeooo:paragraph-rsid="003c6cfe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113cm"/>
        </style:tab-stops>
      </style:paragraph-properties>
      <style:text-properties fo:font-size="11pt" fo:font-weight="bold" officeooo:rsid="0000b975" officeooo:paragraph-rsid="0000b975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2488" style:font-weight-asian="bold" style:font-weight-complex="bold"/>
    </style:style>
    <style:style style:name="T3" style:family="text">
      <style:text-properties fo:font-weight="bold" officeooo:rsid="0008a87c" style:font-weight-asian="bold" style:font-weight-complex="bold"/>
    </style:style>
    <style:style style:name="T4" style:family="text">
      <style:text-properties fo:font-weight="bold" officeooo:rsid="000aaa67" style:font-weight-asian="bold" style:font-weight-complex="bold"/>
    </style:style>
    <style:style style:name="T5" style:family="text">
      <style:text-properties fo:font-weight="bold" officeooo:rsid="000c43d7" style:font-weight-asian="bold" style:font-weight-complex="bold"/>
    </style:style>
    <style:style style:name="T6" style:family="text">
      <style:text-properties fo:font-weight="bold" officeooo:rsid="00496ec8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2488" style:font-weight-asian="normal" style:font-weight-complex="normal"/>
    </style:style>
    <style:style style:name="T9" style:family="text">
      <style:text-properties fo:font-weight="normal" officeooo:rsid="0004175e" style:font-weight-asian="normal" style:font-weight-complex="normal"/>
    </style:style>
    <style:style style:name="T10" style:family="text">
      <style:text-properties fo:font-weight="normal" officeooo:rsid="00071b5d" style:font-weight-asian="normal" style:font-weight-complex="normal"/>
    </style:style>
    <style:style style:name="T11" style:family="text">
      <style:text-properties fo:font-weight="normal" officeooo:rsid="00072c2c" style:font-weight-asian="normal" style:font-weight-complex="normal"/>
    </style:style>
    <style:style style:name="T12" style:family="text">
      <style:text-properties fo:font-weight="normal" officeooo:rsid="0008a87c" style:font-weight-asian="normal" style:font-weight-complex="normal"/>
    </style:style>
    <style:style style:name="T13" style:family="text">
      <style:text-properties fo:font-weight="normal" officeooo:rsid="0008a89d" style:font-weight-asian="normal" style:font-weight-complex="normal"/>
    </style:style>
    <style:style style:name="T14" style:family="text">
      <style:text-properties fo:font-weight="normal" officeooo:rsid="000aaa67" style:font-weight-asian="normal" style:font-weight-complex="normal"/>
    </style:style>
    <style:style style:name="T15" style:family="text">
      <style:text-properties fo:font-weight="normal" officeooo:rsid="000c43d7" style:font-weight-asian="normal" style:font-weight-complex="normal"/>
    </style:style>
    <style:style style:name="T16" style:family="text">
      <style:text-properties fo:font-weight="normal" officeooo:rsid="000e4784" style:font-weight-asian="normal" style:font-weight-complex="normal"/>
    </style:style>
    <style:style style:name="T17" style:family="text">
      <style:text-properties fo:font-weight="normal" officeooo:rsid="000faba7" style:font-weight-asian="normal" style:font-weight-complex="normal"/>
    </style:style>
    <style:style style:name="T18" style:family="text">
      <style:text-properties fo:font-weight="normal" officeooo:rsid="0025b5ea" style:font-weight-asian="normal" style:font-weight-complex="normal"/>
    </style:style>
    <style:style style:name="T19" style:family="text">
      <style:text-properties officeooo:rsid="00022488"/>
    </style:style>
    <style:style style:name="T20" style:family="text">
      <style:text-properties officeooo:rsid="0011ed0a"/>
    </style:style>
    <style:style style:name="T21" style:family="text">
      <style:text-properties officeooo:rsid="0016f79b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2dbb9c"/>
    </style:style>
    <style:style style:name="T24" style:family="text">
      <style:text-properties officeooo:rsid="002d12db"/>
    </style:style>
    <style:style style:name="T25" style:family="text">
      <style:text-properties officeooo:rsid="002dbb9c"/>
    </style:style>
    <style:style style:name="T26" style:family="text">
      <style:text-properties officeooo:rsid="0031ce97"/>
    </style:style>
    <style:style style:name="T27" style:family="text">
      <style:text-properties officeooo:rsid="0038a5c4"/>
    </style:style>
    <style:style style:name="T28" style:family="text">
      <style:text-properties officeooo:rsid="003d3b1d"/>
    </style:style>
    <style:style style:name="T29" style:family="text">
      <style:text-properties officeooo:rsid="0040cbcd"/>
    </style:style>
    <style:style style:name="T30" style:family="text">
      <style:text-properties officeooo:rsid="0041023f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291ca9" style:font-size-asian="10pt" style:font-size-complex="10pt"/>
    </style:style>
    <style:style style:name="T3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officeooo:rsid="00291ca9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291ca9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šeobecné podmínky<text:span text:style-name="T19"> Zákaznického programu Věrnostní karta Lékárny Na Poliklinice</text:span></text:p>
      <text:p text:style-name="P2"/>
      <text:list xml:id="list4346884780942920011" text:style-name="L1">
        <text:list-item>
          <text:p text:style-name="P3">Úvodní ustanovení</text:p>
          <text:p text:style-name="P40"/>
          <text:list>
            <text:list-item>
              <text:list>
                <text:list-header>
                  <text:p text:style-name="P8">Pořadatelem Zákaznického programu <text:span text:style-name="T19">Věrnostní karta (dále jen „</text:span><text:span text:style-name="T2">Zákaznický program</text:span><text:span text:style-name="T19">“) </text:span>je společnost <text:span text:style-name="T1">Lékárna Na Poliklinice, s.r.o., </text:span><text:span text:style-name="T7">se sídlem Kundratice 155, 514 01 Košťálov, IČ: 252 82 573, zapsaná v obchodním rejstříku vedeném Krajským soudem v Hradci Králové, oddíl C, vložka </text:span><text:span text:style-name="T8">12724 (dále jen „</text:span><text:span text:style-name="T2">Pořadatel</text:span><text:span text:style-name="T8">“).</text:span></text:p>
                  <text:p text:style-name="P9"><text:span text:style-name="T8">Z</text:span><text:span text:style-name="T7">ákaznický program je určený zákazníkům Pořadatele a umožňuje jim získat výhody v rámci nákupu vybraného zboží v provozovnách Lékárn</text:span><text:span text:style-name="T18">a</text:span><text:span text:style-name="T7"> Na Poliklinice, s.r.o., provozovna Jarní 53, 468 22 Železný Brod a Lékárna U Anděla, provozovna Masarykova 17, 468 22 Železný Brod (společně dále jen „</text:span><text:span text:style-name="T1">Lékárna Na Poliklinice</text:span><text:span text:style-name="T7">“</text:span><text:span text:style-name="T9">). </text:span><text:span text:style-name="T14">Účastníkovi Zákaznického programu je vystavena Věrnostní karta Lékárny Na Poliklinice (dále jen „</text:span><text:span text:style-name="T4">Věrnostní karta</text:span><text:span text:style-name="T14">“).</text:span></text:p>
                  <text:p text:style-name="P14"/>
                </text:list-header>
              </text:list>
              <text:list>
                <text:list-item>
                  <text:p text:style-name="P27"><text:s/>Vznik členství v Zákaznickém programu</text:p>
                  <text:p text:style-name="P10"><text:span text:style-name="T9">Ú</text:span><text:span text:style-name="T7">častníkem Zákaznického programu se </text:span><text:span text:style-name="T13">může stát</text:span><text:span text:style-name="T7"> plně svéprávná </text:span><text:span text:style-name="T10">fyzická </text:span><text:span text:style-name="T7">osoba starší 16 let, která řádně, pravdivě a úplně vypln</text:span><text:span text:style-name="T13">í</text:span><text:span text:style-name="T7"> </text:span><text:span text:style-name="T10">registrační formulář Zákaznického programu, včetně poskytnutí souhlasu se zpracováním osobních údajů, vlastnoručně jej podepíše a odevzdá v kterékoliv provozovně Lékárny Na Poliklinice </text:span><text:span text:style-name="T12">(dále jen „</text:span><text:span text:style-name="T3">Účastník</text:span><text:span text:style-name="T12">“).</text:span><text:span text:style-name="T10"> </text:span><text:span text:style-name="T11">Tiskopisy zákaznického formuláře jsou k dispozici v provozovnách Lékárny Na Poliklinice.</text:span></text:p>
                  <text:p text:style-name="P11"><text:span text:style-name="T11">Č</text:span><text:span text:style-name="T7">lenství v Zákaznickém programu vzniká Účastníkovi </text:span><text:span text:style-name="T14">v okamžik obdržení aktivované </text:span><text:span text:style-name="T15">Věrnostní karty v kterékoliv provozovně Lékárn</text:span><text:span text:style-name="T16">y</text:span><text:span text:style-name="T15"> Na Poliklinice. Tuto Věrnostní kartu obdrží Účastník po odevzdání řádně, pravdivě a úplně vyplněného a podepsaného registračního formuláře do Zákaznického programu (dále jako „</text:span><text:span text:style-name="T6">Registrac</text:span><text:span text:style-name="T5">e</text:span><text:span text:style-name="T15">“).</text:span></text:p>
                  <text:p text:style-name="P12"><text:span text:style-name="T15">P</text:span><text:span text:style-name="T7">ořadatel s konečnou platností rozhoduje o Registraci osob v Zákaznickém programu. Pořadatel také rozhoduje s konečnou platností v případě sporu ohledně okamžiku Registrace či existence členství v Zákaznickém programu. Dále je Pořadatel spolu se svými zaměstnanci oprávněn zejména zamítnout Registraci zájemce o účast v Zákaznickém programu, a to v následujících případech:</text:span></text:p>
                </text:list-item>
              </text:list>
            </text:list-item>
          </text:list>
        </text:list-item>
      </text:list>
      <text:list xml:id="list4631081517171043990" text:style-name="L2">
        <text:list-item>
          <text:list>
            <text:list-item>
              <text:list>
                <text:list-item>
                  <text:p text:style-name="P33">při poskytnutí neúplných či chybějících údajů v registračním formuláři;</text:p>
                </text:list-item>
                <text:list-item>
                  <text:p text:style-name="P33">při poskytnutí nepravdivých údajů v registračním formuláři;</text:p>
                </text:list-item>
                <text:list-item>
                  <text:p text:style-name="P33">při podezření na nekalé jednání zájemce o účast v Zákaznickém programu.</text:p>
                </text:list-item>
              </text:list>
            </text:list-item>
          </text:list>
        </text:list-item>
      </text:list>
      <text:list xml:id="list163619021679936" text:continue-list="list4346884780942920011" text:style-name="L1">
        <text:list-item>
          <text:list>
            <text:list-item>
              <text:list>
                <text:list-header>
                  <text:p text:style-name="P13"><text:span text:style-name="T7">Každá </text:span><text:span text:style-name="T17">zájemce se může do Zákaznického programu registrovat pouze jedenkrát, vícenásobná Registrace není možná. Ze Zákaznického programu jsou vyloučeny všechny právnické osoby a fyzické osoby – podnikatelé. Na členství v Zákaznickém programu nelze uplatnit právní nárok.</text:span></text:p>
                  <text:p text:style-name="P15"/>
                </text:list-header>
                <text:list-item>
                  <text:p text:style-name="P28">Členství v Zákaznickém programu</text:p>
                  <text:p text:style-name="P16">Účastí v Zákaznickém programu Účastník prohlašuje, že se seznámil s těmito podmínkami Zákaznického programu, zavazuje se je bez výhrad dodržovat a souhlasí s nimi.</text:p>
                  <text:p text:style-name="P16">Účastník se dále zavazuje bezodkladně nahlásit jakoukoliv změnu poskytnutých údajů, a to:</text:p>
                </text:list-item>
              </text:list>
            </text:list-item>
          </text:list>
        </text:list-item>
      </text:list>
      <text:list xml:id="list8473774761482209322" text:style-name="L3">
        <text:list-item>
          <text:list>
            <text:list-item>
              <text:list>
                <text:list-item>
                  <text:p text:style-name="P34">osobně v kterékoliv provozovně Lékárny Na Poliklinice;</text:p>
                </text:list-item>
                <text:list-item>
                  <text:p text:style-name="P34">telefonicky na telefonních číslech 488 588 272 pro provozovnu Lékárna Na Poliklinice, Jarní 53, 468 22 Železný Brod a 488 588 893 pro provozovnu Lékárna U Anděla, Masarykova 17, 468 22 Železný Brod;</text:p>
                </text:list-item>
                <text:list-item>
                  <text:p text:style-name="P34">e-mailem zaslaným na adresu <text:a xlink:type="simple" xlink:href="mailto:vernostnikarta@poliklinikazb.cz" text:style-name="Internet_20_link" text:visited-style-name="Visited_20_Internet_20_Link"><text:span text:style-name="T30">vernostnikarta@poliklinikazb.cz</text:span></text:a>;</text:p>
                </text:list-item>
                <text:list-item>
                  <text:p text:style-name="P35">dopisem zaslaným na adresu sídla Pořadatele.</text:p>
                </text:list-item>
              </text:list>
            </text:list-item>
          </text:list>
        </text:list-item>
      </text:list>
      <text:list xml:id="list163618589068777" text:continue-list="list163619021679936" text:style-name="L1">
        <text:list-item>
          <text:list>
            <text:list-item>
              <text:list>
                <text:list-header>
                  <text:p text:style-name="P16"><text:soft-page-break/>Pořadatel <text:span text:style-name="T21">není odpovědný za neúplnost či chybu údajů uvedených Účastníkem v registračním formuláři do Zákaznického programu nebo oznámených Účastníkem při změně těchto údajů.</text:span></text:p>
                  <text:p text:style-name="P17">Věrnostní karta slouží k uplatnění výhod vyplývajících z členství v Zákaznickém programu, <text:span text:style-name="T29">k identifikaci Účastníka při nákupech v provozovnách Lékárny Na Poliklinice </text:span>a zůstává ve výhradním vlastnictví Pořadatele. Věrnostní karta neslouží jako kreditní ani debetní karta. Pořadatel nenese žádnou odpovědnost za škody vzniklé v souvislosti se zničením, poškozením, ztrátou či zneužitím.</text:p>
                  <text:p text:style-name="P18">V případě ztráty Věrnostní karty je Účastník oprávněn k požádání o vydání nové Věrnostní karty, a to v kterékoliv provozovně Lékárny Na Poliklinice.</text:p>
                  <text:p text:style-name="P19">Věrnostní karta je přenosná, může ji tedy použít i jiná osoba než Účastník a lze ji použít ve všech provozovnách Lékárny Na Poliklinice.</text:p>
                  <text:p text:style-name="P20">Pořadatel při každém nákupu pomocí Věrnostní karty zaznamenává informace o Účastníkovi a o provedené transakci a zpracovává je pro poskytnutí výhod vyplývajících ze členství v Zákaznickém programu.</text:p>
                  <text:p text:style-name="P4"><text:span text:style-name="T35">Zpracování osobních údajů Účastníka Pořadatelem je v souladu se zásadami uvedenými v dokumentu </text:span><text:span text:style-name="T37">Ochrana osobních údajů v Zákaznickém programu Věrnostní karta</text:span><text:span text:style-name="T35">, který je dostupný na vyžádání v kterékoliv provozovně Lékárny Na Poliklinice nebo na internetových stránkách </text:span><text:a xlink:type="simple" xlink:href="http://www.poliklinikazb.cz/lekarny/lekarna-na-poliklinice" text:style-name="Internet_20_link" text:visited-style-name="Visited_20_Internet_20_Link"><text:span text:style-name="T35">www.poliklinikazb.cz</text:span></text:a><text:span text:style-name="T35">. </text:span></text:p>
                  <text:p text:style-name="P21"/>
                </text:list-header>
                <text:list-item>
                  <text:p text:style-name="P30">Zánik členství v Zákaznickém programu</text:p>
                  <text:p text:style-name="P22">Účastník může své členství v Zákaznickém programu zrušit kdykoliv, a to:</text:p>
                </text:list-item>
              </text:list>
            </text:list-item>
          </text:list>
        </text:list-item>
      </text:list>
      <text:list xml:id="list364064185107572092" text:style-name="L4">
        <text:list-item>
          <text:list>
            <text:list-item>
              <text:list>
                <text:list-item>
                  <text:p text:style-name="P36">osobně v kterékoliv provozně Lékárny Na Poliklinice;</text:p>
                </text:list-item>
                <text:list-item>
                  <text:p text:style-name="P36">telefonicky na telefonních číslech <text:span text:style-name="T20">488 588 272 pro provozovnu Lékárna Na Poliklinice, Jarní 53, 468 22 Železný Brod a 488 588 893 pro provozovnu Lékárna U Anděla, Masarykova 17, 468 22 Železný Brod;</text:span></text:p>
                </text:list-item>
                <text:list-item>
                  <text:p text:style-name="P36">e-mailem zaslaným na adresu <text:a xlink:type="simple" xlink:href="mailto:vernostnikarta@poliklinikazb.cz" text:style-name="Internet_20_link" text:visited-style-name="Visited_20_Internet_20_Link"><text:span text:style-name="T28">vernostnikarta@poliklinikazb.cz</text:span></text:a>, výpověď musí být odeslána z platné e-mailové adresy;</text:p>
                </text:list-item>
                <text:list-item>
                  <text:p text:style-name="P36">dopisem zaslaným na adresu sídla Pořadatel<text:span text:style-name="T26">e</text:span>.</text:p>
                </text:list-item>
              </text:list>
            </text:list-item>
          </text:list>
        </text:list-item>
      </text:list>
      <text:list xml:id="list163619135373078" text:continue-list="list163618589068777" text:style-name="L1">
        <text:list-item>
          <text:list>
            <text:list-item>
              <text:list>
                <text:list-header>
                  <text:p text:style-name="P23">Pořadatel je oprávněn ukončit členství, a to i bez udání důvodu, kteréhokoliv Účastníka Zákaznického programu, zejména v případech, kdy Účastník:</text:p>
                </text:list-header>
              </text:list>
            </text:list-item>
          </text:list>
        </text:list-item>
      </text:list>
      <text:list xml:id="list1898722394430583547" text:style-name="L5">
        <text:list-item>
          <text:list>
            <text:list-item>
              <text:list>
                <text:list-item>
                  <text:p text:style-name="P37">uvede při Registraci do Zákaznického programu nepravdivé či nesprávné údaje;</text:p>
                </text:list-item>
                <text:list-item>
                  <text:p text:style-name="P37">odvolá souhlas se zpracováním osobních údajů;</text:p>
                </text:list-item>
                <text:list-item>
                  <text:p text:style-name="P37">zneužije výhody, které jsou Účastníkovi Zákaznického programu poskytovány;</text:p>
                </text:list-item>
                <text:list-item>
                  <text:p text:style-name="P37">poruší jakýmkoliv způsobem tyto stanovené podmínky.</text:p>
                </text:list-item>
              </text:list>
            </text:list-item>
          </text:list>
        </text:list-item>
      </text:list>
      <text:list xml:id="list163619010416602" text:continue-list="list163619135373078" text:style-name="L1">
        <text:list-item>
          <text:list>
            <text:list-item>
              <text:list>
                <text:list-item>
                  <text:p text:style-name="P29"><text:s/><text:span text:style-name="T27">Výhody zákaznického programu od 25. 5. 2018</text:span></text:p>
                  <text:p text:style-name="P24">Výhody Zákaznického programu lze uplatnit v provozovnách Lékárny Na Poliklinice během nákupu, při kterém se Účastník prokáže platnou Věrnostní kartou, a jsou následující:</text:p>
                </text:list-item>
              </text:list>
            </text:list-item>
          </text:list>
        </text:list-item>
      </text:list>
      <text:list xml:id="list94216127902279011" text:style-name="L6">
        <text:list-item>
          <text:list>
            <text:list-item>
              <text:list>
                <text:list-item>
                  <text:p text:style-name="P38">sleva na volně prodejné zboží 1 Kč za každých 100 nasbíraných bodů, přičemž nákup v hodnotě 1 Kč je roven hodnotě 1 bod;</text:p>
                </text:list-item>
                <text:list-item>
                  <text:p text:style-name="P38">kontrola lékové historie;</text:p>
                </text:list-item>
                <text:list-item>
                  <text:p text:style-name="P38">hlídání nežádoucích interakcí léčiv;</text:p>
                </text:list-item>
                <text:list-item>
                  <text:p text:style-name="P39">odborné poradenství při výběru volně prodejných léčiv, potravinových doplňků a zdravotnických pomůcek.</text:p>
                </text:list-item>
              </text:list>
            </text:list-item>
          </text:list>
        </text:list-item>
      </text:list>
      <text:list xml:id="list163617249684326" text:continue-list="list163619010416602" text:style-name="L1">
        <text:list-item>
          <text:list>
            <text:list-item>
              <text:list>
                <text:list-item>
                  <text:p text:style-name="P31">Ostatní ustanovení</text:p>
                  <text:p text:style-name="P5"><text:span text:style-name="T35">Pořadatel má právo kdykoliv pozměnit pravidla Zákaznického programu, přičemž upravená či nová pravidla nabývají platnosti a účinnosti dnem uveřejnění na internetových stránkách </text:span><text:a xlink:type="simple" xlink:href="http://www.poliklinikazb.cz/lekarny/lekarna-na-poliklinice" text:style-name="Internet_20_link" text:visited-style-name="Visited_20_Internet_20_Link"><text:span text:style-name="T35">www.poliklinikazb.cz</text:span></text:a><text:span text:style-name="T35">. </text:span><text:span text:style-name="T36">Po nabytí účinnosti nových pravidel se má za to, že Účastník se změnou podmínek souhlasí, a to v okamžiku použití Věrnostní karty.</text:span></text:p>
                  <text:p text:style-name="P6"><text:soft-page-break/><text:span text:style-name="T35">Pořadatel má právo kdykoliv ukončit Zákaznický program či jakoukoliv jeho část, a to bez udání důvodu. Provozovatel může dále rozšířit či upravit účely používání Věrnostní karty, přičemž o této skutečnosti bude informovat aktualizací pravidel a jejich umístěním na internetových stránkách </text:span><text:a xlink:type="simple" xlink:href="http://www.poliklinikazb.cz/lekarny/lekarna-na-poliklinice" text:style-name="Internet_20_link" text:visited-style-name="Visited_20_Internet_20_Link"><text:span text:style-name="T35">www.poliklinikazb.cz</text:span></text:a><text:span text:style-name="T35">.</text:span></text:p>
                  <text:p text:style-name="P25">Tato pravidla jsou jediným dokumentem závazně upravujícím pravidla Zákaznického programu a nabýv<text:span text:style-name="T24">ají</text:span> platnost a účinnost od 25. 5. 2018, zároveň nahrazují veškerá předchozí pravidla či podmínky Zákaznického programu, a to v plném rozsahu.</text:p>
                  <text:p text:style-name="P26">Účastník, jakožto spotřebitel, je tímto informován Pořadatelem, že subjektem mimosoudního řešení spotřebitelských sporů je Česká obchodní inspekce, se sídlem Štěpánská 567/15, 120 00 Praha 2, IČ: <text:span text:style-name="T25">000 20 869. Dále může spotřebitel využít platformu pro řešení sporů on-line, jež je zřízena Evropskou komisí na internetové adrese </text:span><text:span text:style-name="T23">ec.europa.eu/consumers/odr/</text:span><text:span text:style-name="T25">.</text:span></text:p>
                  <text:p text:style-name="P7"/>
                </text:list-item>
              </text:list>
            </text:list-item>
          </text:list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09:35:10.621000000</meta:creation-date>
    <dc:date>2018-06-14T16:36:17.083000000</dc:date>
    <meta:editing-duration>PT9H2M15S</meta:editing-duration>
    <meta:editing-cycles>57</meta:editing-cycles>
    <meta:generator>LibreOffice/5.1.2.2$Windows_x86 LibreOffice_project/d3bf12ecb743fc0d20e0be0c58ca359301eb705f</meta:generator>
    <meta:print-date>2018-06-14T16:35:28.333000000</meta:print-date>
    <meta:document-statistic meta:table-count="0" meta:image-count="0" meta:object-count="0" meta:page-count="3" meta:paragraph-count="47" meta:word-count="992" meta:character-count="7099" meta:non-whitespace-character-count="6175"/>
  </office:meta>
</office:document-meta>
</file>