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ovolené" style:family="table">
      <style:table-properties style:width="17cm" table:align="margins"/>
    </style:style>
    <style:style style:name="Dovolené.A" style:family="table-column">
      <style:table-column-properties style:column-width="4.249cm" style:rel-column-width="16383*"/>
    </style:style>
    <style:style style:name="Dovolené.D" style:family="table-column">
      <style:table-column-properties style:column-width="4.251cm" style:rel-column-width="16386*"/>
    </style:style>
    <style:style style:name="Dovolené.A1" style:family="table-cell">
      <style:table-cell-properties fo:padding="0.097cm" fo:border-left="0.05pt solid #000000" fo:border-right="none" fo:border-top="0.05pt solid #000000" fo:border-bottom="0.05pt solid #000000"/>
    </style:style>
    <style:style style:name="Dovolené.D1" style:family="table-cell">
      <style:table-cell-properties fo:padding="0.097cm" fo:border="0.05pt solid #000000"/>
    </style:style>
    <style:style style:name="Dovolené.A2" style:family="table-cell">
      <style:table-cell-properties fo:padding="0.097cm" fo:border-left="0.05pt solid #000000" fo:border-right="none" fo:border-top="none" fo:border-bottom="0.05pt solid #000000"/>
    </style:style>
    <style:style style:name="Dovolené.D2" style:family="table-cell">
      <style:table-cell-properties fo:padding="0.097cm" fo:border-left="0.05pt solid #000000" fo:border-right="0.05pt solid #000000" fo:border-top="none" fo:border-bottom="0.05pt solid #000000"/>
    </style:style>
    <style:style style:name="Dovolené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officeooo:rsid="001ca5fb" officeooo:paragraph-rsid="001ca5fb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ca5fb" officeooo:paragraph-rsid="001ca5fb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6pt" fo:font-weight="bold" officeooo:rsid="001ca5fb" officeooo:paragraph-rsid="001ca5fb" style:font-size-asian="16pt" style:font-weight-asian="bold" style:font-size-complex="16pt" style:font-weight-complex="bold"/>
    </style:style>
    <style:style style:name="P4" style:family="paragraph" style:parent-style-name="Table_20_Contents">
      <style:text-properties officeooo:rsid="001d0760" officeooo:paragraph-rsid="001d0760"/>
    </style:style>
    <style:style style:name="P5" style:family="paragraph" style:parent-style-name="Table_20_Contents">
      <style:text-properties officeooo:rsid="001ca5fb" officeooo:paragraph-rsid="001ca5fb"/>
    </style:style>
    <style:style style:name="P6" style:family="paragraph" style:parent-style-name="Table_20_Contents">
      <style:text-properties officeooo:rsid="001dbb6d" officeooo:paragraph-rsid="001dbb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eznam aktuálních dovolených – Poliklinika Železný Brod, s.r.o.</text:p>
      <table:table table:name="Dovolené" table:style-name="Dovolené">
        <table:table-column table:style-name="Dovolené.A" table:number-columns-repeated="3"/>
        <table:table-column table:style-name="Dovolené.D"/>
        <table:table-row>
          <table:table-cell table:style-name="Dovolené.A1" office:value-type="string">
            <text:p text:style-name="P2">Oddělení</text:p>
          </table:table-cell>
          <table:table-cell table:style-name="Dovolené.A1" office:value-type="string">
            <text:p text:style-name="P2">Lékař</text:p>
          </table:table-cell>
          <table:table-cell table:style-name="Dovolené.A1" office:value-type="string">
            <text:p text:style-name="P2">Dovolená</text:p>
          </table:table-cell>
          <table:table-cell table:style-name="Dovolené.D1" office:value-type="string">
            <text:p text:style-name="P2">Zástup</text:p>
          </table:table-cell>
        </table:table-row>
        <table:table-row>
          <table:table-cell table:style-name="Dovolené.A2" office:value-type="string">
            <text:p text:style-name="P1">Alergologie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2" office:value-type="string">
            <text:p text:style-name="P1">Diabetologie</text:p>
          </table:table-cell>
          <table:table-cell table:style-name="Dovolené.A2" office:value-type="string">
            <text:p text:style-name="P4">MUDr. Sylvie Hrušková</text:p>
          </table:table-cell>
          <table:table-cell table:style-name="Dovolené.A2" office:value-type="string">
            <text:p text:style-name="P4">5. 9. 2018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2" office:value-type="string">
            <text:p text:style-name="P1">Endokrinologie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5" table:number-rows-spanned="2" office:value-type="string">
            <text:p text:style-name="P1">Gynekologie</text:p>
          </table:table-cell>
          <table:table-cell table:style-name="Dovolené.A2" office:value-type="string">
            <text:p text:style-name="P4">-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covered-table-cell/>
          <table:table-cell table:style-name="Dovolené.A2" office:value-type="string">
            <text:p text:style-name="P4">MUDr. Pavel Zachoval</text:p>
          </table:table-cell>
          <table:table-cell table:style-name="Dovolené.A2" office:value-type="string">
            <text:p text:style-name="P4">15. 8. 2018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2" office:value-type="string">
            <text:p text:style-name="P1">Chirurgie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5" table:number-rows-spanned="2" office:value-type="string">
            <text:p text:style-name="P1">Interní ambulance</text:p>
          </table:table-cell>
          <table:table-cell table:style-name="Dovolené.A2" office:value-type="string">
            <text:p text:style-name="P4">MUDr. Iva Bartošová</text:p>
          </table:table-cell>
          <table:table-cell table:style-name="Dovolené.A2" office:value-type="string">
            <text:p text:style-name="P4">20. 8. - 31. 8. 2018</text:p>
          </table:table-cell>
          <table:table-cell table:style-name="Dovolené.D2" office:value-type="string">
            <text:p text:style-name="P4">od 27. 8. 2018 MUDr. Jiří Tomášek</text:p>
          </table:table-cell>
        </table:table-row>
        <table:table-row>
          <table:covered-table-cell/>
          <table:table-cell table:style-name="Dovolené.A2" office:value-type="string">
            <text:p text:style-name="P4">MUDr. Jiří Tomášek</text:p>
          </table:table-cell>
          <table:table-cell table:style-name="Dovolené.A2" office:value-type="string">
            <text:p text:style-name="P4">20. 8. - 24. 8. 2018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2" office:value-type="string">
            <text:p text:style-name="P1">Kožní ambulance</text:p>
          </table:table-cell>
          <table:table-cell table:style-name="Dovolené.A2" office:value-type="string">
            <text:p text:style-name="P4">-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2" office:value-type="string">
            <text:p text:style-name="P1">Neurologie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5" table:number-rows-spanned="2" office:value-type="string">
            <text:p text:style-name="P1">Obvodní lékař</text:p>
          </table:table-cell>
          <table:table-cell table:style-name="Dovolené.A2" office:value-type="string">
            <text:p text:style-name="P6">MUDr. Zdeňka Neoralová</text:p>
          </table:table-cell>
          <table:table-cell table:style-name="Dovolené.A2" office:value-type="string">
            <text:p text:style-name="P6">16. 8. - 31. 8. 2018</text:p>
          </table:table-cell>
          <table:table-cell table:style-name="Dovolené.D2" office:value-type="string">
            <text:p text:style-name="P6">MUDr. Jan Vlk</text:p>
          </table:table-cell>
        </table:table-row>
        <table:table-row>
          <table:covered-table-cell/>
          <table:table-cell table:style-name="Dovolené.A2" office:value-type="string">
            <text:p text:style-name="P6">MUDr. Jan Vlk</text:p>
          </table:table-cell>
          <table:table-cell table:style-name="Dovolené.A2" office:value-type="string">
            <text:p text:style-name="P6">30. 7. - 14. 8. 2018</text:p>
          </table:table-cell>
          <table:table-cell table:style-name="Dovolené.D2" office:value-type="string">
            <text:p text:style-name="P6">MUDr. Zdeňka Neoralová</text:p>
          </table:table-cell>
        </table:table-row>
        <table:table-row>
          <table:table-cell table:style-name="Dovolené.A2" office:value-type="string">
            <text:p text:style-name="P1">Oční ambulance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2" office:value-type="string">
            <text:p text:style-name="P1">ORL ambulance</text:p>
          </table:table-cell>
          <table:table-cell table:style-name="Dovolené.A2" office:value-type="string">
            <text:p text:style-name="P6">MUDr. Robert Toscani</text:p>
          </table:table-cell>
          <table:table-cell table:style-name="Dovolené.A2" office:value-type="string">
            <text:p text:style-name="P6">21. 8. 2018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2" office:value-type="string">
            <text:p text:style-name="P1">Ortopedie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2" office:value-type="string">
            <text:p text:style-name="P1">Plicní ambulance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2" office:value-type="string">
            <text:p text:style-name="P1">Psychiatrie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2" office:value-type="string">
            <text:p text:style-name="P1">RDG pracoviště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2" office:value-type="string">
            <text:p text:style-name="P1">Rehabilitace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2" office:value-type="string">
            <text:p text:style-name="P1">Zubní ambulance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D2" office:value-type="string">
            <text:p text:style-name="Table_20_Contents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08:26:58.856000000</meta:creation-date>
    <dc:date>2018-08-13T13:52:25.949000000</dc:date>
    <meta:editing-duration>PT12M18S</meta:editing-duration>
    <meta:editing-cycles>2</meta:editing-cycles>
    <meta:generator>LibreOffice/5.1.2.2$Windows_x86 LibreOffice_project/d3bf12ecb743fc0d20e0be0c58ca359301eb705f</meta:generator>
    <meta:document-statistic meta:table-count="1" meta:image-count="0" meta:object-count="0" meta:page-count="1" meta:paragraph-count="82" meta:word-count="146" meta:character-count="662" meta:non-whitespace-character-count="597"/>
  </office:meta>
</office:document-meta>
</file>