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ovolené" style:family="table">
      <style:table-properties style:width="17cm" table:align="margins"/>
    </style:style>
    <style:style style:name="Dovolené.A" style:family="table-column">
      <style:table-column-properties style:column-width="4.249cm" style:rel-column-width="16383*"/>
    </style:style>
    <style:style style:name="Dovolené.D" style:family="table-column">
      <style:table-column-properties style:column-width="4.251cm" style:rel-column-width="16386*"/>
    </style:style>
    <style:style style:name="Dovolené.A1" style:family="table-cell">
      <style:table-cell-properties fo:padding="0.097cm" fo:border-left="0.05pt solid #000000" fo:border-right="none" fo:border-top="0.05pt solid #000000" fo:border-bottom="0.05pt solid #000000"/>
    </style:style>
    <style:style style:name="Dovolené.D1" style:family="table-cell">
      <style:table-cell-properties fo:padding="0.097cm" fo:border="0.05pt solid #000000"/>
    </style:style>
    <style:style style:name="Dovolené.A2" style:family="table-cell">
      <style:table-cell-properties fo:padding="0.097cm" fo:border-left="0.05pt solid #000000" fo:border-right="none" fo:border-top="none" fo:border-bottom="0.05pt solid #000000"/>
    </style:style>
    <style:style style:name="Dovolené.D2" style:family="table-cell">
      <style:table-cell-properties fo:padding="0.097cm" fo:border-left="0.05pt solid #000000" fo:border-right="0.05pt solid #000000" fo:border-top="none" fo:border-bottom="0.05pt solid #000000"/>
    </style:style>
    <style:style style:name="Dovolené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ca5fb" officeooo:paragraph-rsid="001ca5fb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ca5fb" officeooo:paragraph-rsid="001ca5fb" style:font-weight-asian="bold" style:font-weight-complex="bold"/>
    </style:style>
    <style:style style:name="P3" style:family="paragraph" style:parent-style-name="Table_20_Contents">
      <style:text-properties officeooo:rsid="001d0760" officeooo:paragraph-rsid="001d0760"/>
    </style:style>
    <style:style style:name="P4" style:family="paragraph" style:parent-style-name="Table_20_Contents">
      <style:text-properties officeooo:rsid="001dbb6d" officeooo:paragraph-rsid="001dbb6d"/>
    </style:style>
    <style:style style:name="P5" style:family="paragraph" style:parent-style-name="Table_20_Contents">
      <style:text-properties officeooo:rsid="001eec10" officeooo:paragraph-rsid="001eec10"/>
    </style:style>
    <style:style style:name="P6" style:family="paragraph" style:parent-style-name="Table_20_Contents">
      <style:text-properties officeooo:rsid="0022063c" officeooo:paragraph-rsid="0022063c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officeooo:rsid="001ca5fb" officeooo:paragraph-rsid="001ca5fb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znam aktuálních dovolených – Poliklinika Železný Brod, s.r.o.</text:p>
      <table:table table:name="Dovolené" table:style-name="Dovolené">
        <table:table-column table:style-name="Dovolené.A" table:number-columns-repeated="3"/>
        <table:table-column table:style-name="Dovolené.D"/>
        <table:table-row>
          <table:table-cell table:style-name="Dovolené.A1" office:value-type="string">
            <text:p text:style-name="P2">Oddělení</text:p>
          </table:table-cell>
          <table:table-cell table:style-name="Dovolené.A1" office:value-type="string">
            <text:p text:style-name="P2">Lékař</text:p>
          </table:table-cell>
          <table:table-cell table:style-name="Dovolené.A1" office:value-type="string">
            <text:p text:style-name="P2">Dovolená</text:p>
          </table:table-cell>
          <table:table-cell table:style-name="Dovolené.D1" office:value-type="string">
            <text:p text:style-name="P2">Zástup</text:p>
          </table:table-cell>
        </table:table-row>
        <table:table-row>
          <table:table-cell table:style-name="Dovolené.A2" office:value-type="string">
            <text:p text:style-name="P1">Alergologie</text:p>
          </table:table-cell>
          <table:table-cell table:style-name="Dovolené.A2" office:value-type="string">
            <text:p text:style-name="P5">MUDr. Jana Tomášková</text:p>
          </table:table-cell>
          <table:table-cell table:style-name="Dovolené.A2" office:value-type="string">
            <text:p text:style-name="P5">21. 8. - 24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Diabetologie</text:p>
          </table:table-cell>
          <table:table-cell table:style-name="Dovolené.A2" office:value-type="string">
            <text:p text:style-name="P3">MUDr. Sylvie Hrušková</text:p>
          </table:table-cell>
          <table:table-cell table:style-name="Dovolené.A2" office:value-type="string">
            <text:p text:style-name="P3">5. 9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Endokrinologie</text:p>
          </table:table-cell>
          <table:table-cell table:style-name="Dovolené.A2" office:value-type="string">
            <text:p text:style-name="P5">MUDr. Jaroslav Frömel</text:p>
          </table:table-cell>
          <table:table-cell table:style-name="Dovolené.A2" office:value-type="string">
            <text:p text:style-name="P5">28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Gynekologie</text:p>
          </table:table-cell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covered-table-cell/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P3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Chirurg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Interní ambulance</text:p>
          </table:table-cell>
          <table:table-cell table:style-name="Dovolené.A2" office:value-type="string">
            <text:p text:style-name="P3">MUDr. Iva Bartošová</text:p>
          </table:table-cell>
          <table:table-cell table:style-name="Dovolené.A2" office:value-type="string">
            <text:p text:style-name="P3">20. 8. - 31. 8. 2018</text:p>
          </table:table-cell>
          <table:table-cell table:style-name="Dovolené.D2" office:value-type="string">
            <text:p text:style-name="P3">od 27. 8. 2018 MUDr. Jiří Tomášek</text:p>
          </table:table-cell>
        </table:table-row>
        <table:table-row>
          <table:covered-table-cell/>
          <table:table-cell table:style-name="Dovolené.A2" office:value-type="string">
            <text:p text:style-name="P3">MUDr. Jiří Tomášek</text:p>
          </table:table-cell>
          <table:table-cell table:style-name="Dovolené.A2" office:value-type="string">
            <text:p text:style-name="P3">20. 8. - 24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Kožní ambulance</text:p>
          </table:table-cell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Neurologie</text:p>
          </table:table-cell>
          <table:table-cell table:style-name="Dovolené.A2" office:value-type="string">
            <text:p text:style-name="P5">MUDr. Martin Jíra</text:p>
          </table:table-cell>
          <table:table-cell table:style-name="Dovolené.A2" office:value-type="string">
            <text:p text:style-name="P5">21. 8. 2018, 28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Obvodní lékař</text:p>
          </table:table-cell>
          <table:table-cell table:style-name="Dovolené.A2" office:value-type="string">
            <text:p text:style-name="P4">MUDr. Zdeňka Neoralová</text:p>
          </table:table-cell>
          <table:table-cell table:style-name="Dovolené.A2" office:value-type="string">
            <text:p text:style-name="P4">16. 8. - 31. 8. 2018</text:p>
          </table:table-cell>
          <table:table-cell table:style-name="Dovolené.D2" office:value-type="string">
            <text:p text:style-name="P4">MUDr. Jan Vlk</text:p>
          </table:table-cell>
        </table:table-row>
        <table:table-row>
          <table:covered-table-cell/>
          <table:table-cell table:style-name="Dovolené.A2" office:value-type="string">
            <text:p text:style-name="P4">-</text:p>
          </table:table-cell>
          <table:table-cell table:style-name="Dovolené.A2" office:value-type="string">
            <text:p text:style-name="P4">-</text:p>
          </table:table-cell>
          <table:table-cell table:style-name="Dovolené.D2" office:value-type="string">
            <text:p text:style-name="P4">-</text:p>
          </table:table-cell>
        </table:table-row>
        <table:table-row>
          <table:table-cell table:style-name="Dovolené.A2" office:value-type="string">
            <text:p text:style-name="P1">Oční ambulan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ORL ambulance</text:p>
          </table:table-cell>
          <table:table-cell table:style-name="Dovolené.A2" office:value-type="string">
            <text:p text:style-name="P4">-</text:p>
          </table:table-cell>
          <table:table-cell table:style-name="Dovolené.A2" office:value-type="string">
            <text:p text:style-name="P4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Ortoped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Plicní ambulance</text:p>
          </table:table-cell>
          <table:table-cell table:style-name="Dovolené.A2" office:value-type="string">
            <text:p text:style-name="P6">MUDr. Petr Plaček</text:p>
          </table:table-cell>
          <table:table-cell table:style-name="Dovolené.A2" office:value-type="string">
            <text:p text:style-name="P6">22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Psychiatr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RDG pracoviště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Rehabilita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Zubní ambulan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26:58.856000000</meta:creation-date>
    <dc:date>2018-08-16T15:19:53.864000000</dc:date>
    <meta:editing-duration>PT17M9S</meta:editing-duration>
    <meta:editing-cycles>5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82" meta:word-count="151" meta:character-count="685" meta:non-whitespace-character-count="615"/>
  </office:meta>
</office:document-meta>
</file>