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ovolené" style:family="table">
      <style:table-properties style:width="17cm" table:align="margins"/>
    </style:style>
    <style:style style:name="Dovolené.A" style:family="table-column">
      <style:table-column-properties style:column-width="4.249cm" style:rel-column-width="16383*"/>
    </style:style>
    <style:style style:name="Dovolené.D" style:family="table-column">
      <style:table-column-properties style:column-width="4.251cm" style:rel-column-width="16386*"/>
    </style:style>
    <style:style style:name="Dovolené.A1" style:family="table-cell">
      <style:table-cell-properties fo:padding="0.097cm" fo:border-left="0.05pt solid #000000" fo:border-right="none" fo:border-top="0.05pt solid #000000" fo:border-bottom="0.05pt solid #000000"/>
    </style:style>
    <style:style style:name="Dovolené.D1" style:family="table-cell">
      <style:table-cell-properties fo:padding="0.097cm" fo:border="0.05pt solid #000000"/>
    </style:style>
    <style:style style:name="Dovolené.A2" style:family="table-cell">
      <style:table-cell-properties fo:padding="0.097cm" fo:border-left="0.05pt solid #000000" fo:border-right="none" fo:border-top="none" fo:border-bottom="0.05pt solid #000000"/>
    </style:style>
    <style:style style:name="Dovolené.D2" style:family="table-cell">
      <style:table-cell-properties fo:padding="0.097cm" fo:border-left="0.05pt solid #000000" fo:border-right="0.05pt solid #000000" fo:border-top="none" fo:border-bottom="0.05pt solid #000000"/>
    </style:style>
    <style:style style:name="Dovolené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ca5fb" officeooo:paragraph-rsid="001ca5fb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ca5fb" officeooo:paragraph-rsid="001ca5fb" style:font-weight-asian="bold" style:font-weight-complex="bold"/>
    </style:style>
    <style:style style:name="P3" style:family="paragraph" style:parent-style-name="Table_20_Contents">
      <style:text-properties officeooo:rsid="001d0760" officeooo:paragraph-rsid="001d0760"/>
    </style:style>
    <style:style style:name="P4" style:family="paragraph" style:parent-style-name="Table_20_Contents">
      <style:text-properties officeooo:rsid="001dbb6d" officeooo:paragraph-rsid="001dbb6d"/>
    </style:style>
    <style:style style:name="P5" style:family="paragraph" style:parent-style-name="Table_20_Contents">
      <style:text-properties officeooo:rsid="001eec10" officeooo:paragraph-rsid="001eec10"/>
    </style:style>
    <style:style style:name="P6" style:family="paragraph" style:parent-style-name="Table_20_Contents">
      <style:text-properties officeooo:rsid="0022063c" officeooo:paragraph-rsid="0022063c"/>
    </style:style>
    <style:style style:name="P7" style:family="paragraph" style:parent-style-name="Table_20_Contents">
      <style:text-properties officeooo:rsid="00279fee" officeooo:paragraph-rsid="00279fee"/>
    </style:style>
    <style:style style:name="P8" style:family="paragraph" style:parent-style-name="Table_20_Contents">
      <style:text-properties officeooo:rsid="002eae5a" officeooo:paragraph-rsid="002eae5a"/>
    </style:style>
    <style:style style:name="P9" style:family="paragraph" style:parent-style-name="Table_20_Contents">
      <style:text-properties officeooo:rsid="002fafe6" officeooo:paragraph-rsid="002fafe6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officeooo:rsid="001ca5fb" officeooo:paragraph-rsid="001ca5fb" style:font-size-asian="16pt" style:font-weight-asian="bold" style:font-size-complex="16pt" style:font-weight-complex="bold"/>
    </style:style>
    <style:style style:name="P11" style:family="paragraph" style:parent-style-name="Standard">
      <style:text-properties officeooo:rsid="00279fee" officeooo:paragraph-rsid="00279fee"/>
    </style:style>
    <style:style style:name="P12" style:family="paragraph" style:parent-style-name="Table_20_Contents">
      <style:text-properties officeooo:rsid="00330373" officeooo:paragraph-rsid="00330373"/>
    </style:style>
    <style:style style:name="T1" style:family="text">
      <style:text-properties officeooo:rsid="003143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znam aktuálních dovolených – Poliklinika Železný Brod, s.r.o.</text:p>
      <table:table table:name="Dovolené" table:style-name="Dovolené">
        <table:table-column table:style-name="Dovolené.A" table:number-columns-repeated="3"/>
        <table:table-column table:style-name="Dovolené.D"/>
        <table:table-row>
          <table:table-cell table:style-name="Dovolené.A1" office:value-type="string">
            <text:p text:style-name="P2">Oddělení</text:p>
          </table:table-cell>
          <table:table-cell table:style-name="Dovolené.A1" office:value-type="string">
            <text:p text:style-name="P2">Lékař</text:p>
          </table:table-cell>
          <table:table-cell table:style-name="Dovolené.A1" office:value-type="string">
            <text:p text:style-name="P2">Dovolená</text:p>
          </table:table-cell>
          <table:table-cell table:style-name="Dovolené.D1" office:value-type="string">
            <text:p text:style-name="P2">Zástup</text:p>
          </table:table-cell>
        </table:table-row>
        <table:table-row>
          <table:table-cell table:style-name="Dovolené.A2" office:value-type="string">
            <text:p text:style-name="P1">Alergologie</text:p>
          </table:table-cell>
          <table:table-cell table:style-name="Dovolené.A2" office:value-type="string">
            <text:p text:style-name="P9">-</text:p>
          </table:table-cell>
          <table:table-cell table:style-name="Dovolené.A2" office:value-type="string">
            <text:p text:style-name="P9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Diabetologie</text:p>
          </table:table-cell>
          <table:table-cell table:style-name="Dovolené.A2" office:value-type="string">
            <text:p text:style-name="P3">-</text:p>
          </table:table-cell>
          <table:table-cell table:style-name="Dovolené.A2" office:value-type="string">
            <text:p text:style-name="P3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Endokrinologie</text:p>
          </table:table-cell>
          <table:table-cell table:style-name="Dovolené.A2" office:value-type="string">
            <text:p text:style-name="P5">-</text:p>
            <text:p text:style-name="P5"/>
          </table:table-cell>
          <table:table-cell table:style-name="Dovolené.A2" office:value-type="string">
            <text:p text:style-name="P7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Gynekologie</text:p>
          </table:table-cell>
          <table:table-cell table:style-name="Dovolené.A2" office:value-type="string">
            <text:p text:style-name="P3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covered-table-cell/>
          <table:table-cell table:style-name="Dovolené.A2" office:value-type="string">
            <text:p text:style-name="P3">-</text:p>
          </table:table-cell>
          <table:table-cell table:style-name="Dovolené.A2" office:value-type="string">
            <text:p text:style-name="P3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Chirurg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office:value-type="string">
            <text:p text:style-name="P11">Interní ambulance</text:p>
          </table:table-cell>
          <table:table-cell table:style-name="Dovolené.A2" office:value-type="string">
            <text:p text:style-name="P3">-</text:p>
          </table:table-cell>
          <table:table-cell table:style-name="Dovolené.A2" office:value-type="string">
            <text:p text:style-name="P7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Kožní ambulance</text:p>
          </table:table-cell>
          <table:table-cell table:style-name="Dovolené.A2" office:value-type="string">
            <text:p text:style-name="P8">-</text:p>
          </table:table-cell>
          <table:table-cell table:style-name="Dovolené.A2" office:value-type="string">
            <text:p text:style-name="P8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Neurologie</text:p>
          </table:table-cell>
          <table:table-cell table:style-name="Dovolené.A2" office:value-type="string">
            <text:p text:style-name="P5">-</text:p>
          </table:table-cell>
          <table:table-cell table:style-name="Dovolené.A2" office:value-type="string">
            <text:p text:style-name="P5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5" table:number-rows-spanned="2" office:value-type="string">
            <text:p text:style-name="P1">Obvodní lékař</text:p>
          </table:table-cell>
          <table:table-cell table:style-name="Dovolené.A2" office:value-type="string">
            <text:p text:style-name="P4">-</text:p>
          </table:table-cell>
          <table:table-cell table:style-name="Dovolené.A2" office:value-type="string">
            <text:p text:style-name="P4">-</text:p>
          </table:table-cell>
          <table:table-cell table:style-name="Dovolené.D2" office:value-type="string">
            <text:p text:style-name="P4">-</text:p>
          </table:table-cell>
        </table:table-row>
        <table:table-row>
          <table:covered-table-cell/>
          <table:table-cell table:style-name="Dovolené.A2" office:value-type="string">
            <text:p text:style-name="P4">-</text:p>
          </table:table-cell>
          <table:table-cell table:style-name="Dovolené.A2" office:value-type="string">
            <text:p text:style-name="P4">-</text:p>
          </table:table-cell>
          <table:table-cell table:style-name="Dovolené.D2" office:value-type="string">
            <text:p text:style-name="P4">-</text:p>
          </table:table-cell>
        </table:table-row>
        <table:table-row>
          <table:table-cell table:style-name="Dovolené.A2" office:value-type="string">
            <text:p text:style-name="P1">Oční ambulance</text:p>
          </table:table-cell>
          <table:table-cell table:style-name="Dovolené.A2" office:value-type="string">
            <text:p text:style-name="P7">-</text:p>
          </table:table-cell>
          <table:table-cell table:style-name="Dovolené.A2" office:value-type="string">
            <text:p text:style-name="P7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ORL ambulance</text:p>
          </table:table-cell>
          <table:table-cell table:style-name="Dovolené.A2" office:value-type="string">
            <text:p text:style-name="P12">MUDr. Robert Toscani</text:p>
          </table:table-cell>
          <table:table-cell table:style-name="Dovolené.A2" office:value-type="string">
            <text:p text:style-name="P12">20.11.2018 a 11.12.2018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Ortoped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Plicní ambulance</text:p>
          </table:table-cell>
          <table:table-cell table:style-name="Dovolené.A2" office:value-type="string">
            <text:p text:style-name="P6">-</text:p>
          </table:table-cell>
          <table:table-cell table:style-name="Dovolené.A2" office:value-type="string">
            <text:p text:style-name="P6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Psychiatri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RDG pracoviště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Rehabilita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  <table:table-row>
          <table:table-cell table:style-name="Dovolené.A2" office:value-type="string">
            <text:p text:style-name="P1">Zubní ambulance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A2" office:value-type="string">
            <text:p text:style-name="Table_20_Contents">-</text:p>
          </table:table-cell>
          <table:table-cell table:style-name="Dovolené.D2" office:value-type="string">
            <text:p text:style-name="Table_20_Contents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08:26:58.856000000</meta:creation-date>
    <dc:date>2018-10-27T08:54:46.990000000</dc:date>
    <meta:editing-duration>PT31M49S</meta:editing-duration>
    <meta:editing-cycles>14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79" meta:word-count="97" meta:character-count="404" meta:non-whitespace-character-count="385"/>
  </office:meta>
</office:document-meta>
</file>